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ato" svg:font-family="Lato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sans-serif" fo:font-size="12pt" fo:letter-spacing="normal" fo:font-style="normal" fo:font-weight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sans-serif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="La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OBOZU DOCHODZENIOWEGO NA OBIEKTACH KLUBU I ZESPOŁKU SZKÓŁ NR 8 W BYDGOSZCZY/</text:p>
      <text:p text:style-name="P3"/>
      <text:p text:style-name="Standard">Opiekunowie na obozie dokładają wszelkich starań, aby stworzyć dzieciom jak najlepsze warunki do wypoczynku, umożliwić im aktywne uczestnictwo w życiu grupy oraz zorganizować czas wolny w sposób przyjemny i pożyteczny.</text:p>
      <text:p text:style-name="Standard"/>
      <text:p text:style-name="Standard"><text:s/>Uczestnicy obozu mają prawo do:</text:p>
      <text:p text:style-name="Standard"><text:s/> spokojnego wypoczynku, </text:p>
      <text:p text:style-name="Standard"> uczestniczenia we wszystkich zajęciach, wycieczkach i imprezach organizowanych podczas obozu</text:p>
      <text:p text:style-name="Standard"><text:s/>Uczestnicy obozu mają obowiązek: </text:p>
      <text:p text:style-name="Standard"> przestrzegać regulaminu oraz zasad uczestnictwa na obozie, </text:p>
      <text:p text:style-name="Standard"> przestrzegać zasad bezpieczeństwa oraz ppoż., </text:p>
      <text:p text:style-name="Standard"> trzymać się blisko grupy i opiekunów, </text:p>
      <text:p text:style-name="Standard"> słuchać się i wykonywać wszystkie polecenia opiekuna, </text:p>
      <text:p text:style-name="Standard"> szanować cudzą i osobistą własność, </text:p>
      <text:p text:style-name="Standard"> doceniać i szanować pracę innych. </text:p>
      <text:p text:style-name="Standard">Każdego uczestnika obowiązują następujące zasady: </text:p>
      <text:p text:style-name="Standard"> Za szkody spowodowane przez uczestnika na klubu lub podczas wycieczek odpowiadają rodzice lub prawni opiekunowie.</text:p>
      <text:p text:style-name="Standard"><text:s/> Organizatorzy zastrzegają sobie prawo do zastosowania środków dyscyplinarnych w stosunku do uczestników (włącznie ze skreśleniem z listy uczestników obozu oraz niezwróceniem płatności za niewykorzystaną część turnusu) w przypadku rażącego łamania zasad uczestnictwa w obozu.  Rodzice są odpowiedzialni za bezpieczną drogę dziecka do placówki i z powrotem. Dzieci są odbierane z placówki wyłącznie przez osoby wskazane w karcie kwalifikacyjnej. </text:p>
      <text:p text:style-name="Standard">Rodzice lub opiekunowie mają obowiązek: </text:p>
      <text:p text:style-name="Standard"> Dokonać wpłaty w wysokości 300 zł w ramach potwierdzenia wpisania dziecka na listę uczestników</text:p>
      <text:p text:style-name="Standard"> Dostarczyć wypełnione dokumenty do dnia rozpoczęcia obozu.</text:p>
      <text:p text:style-name="Standard"><text:s/> Wpłaty należy dokonać przelewem lub osobiście w siedzibie klubu przy ul. Bronikowskiego. </text:p>
      <text:p text:style-name="P2">Klub Sportowy Gwiazda Bydgoszcz</text:p>
      <text:p text:style-name="P2"><text:s/>numer konta: <text:s/></text:p>
      <text:p text:style-name="P5"><text:span text:style-name="T1">07 1320 1117 2047 1787 2000 0012</text:span> </text:p>
      <text:p text:style-name="P1">Bank Pocztowy S.A</text:p>
      <text:p text:style-name="P2">Tytułem: imię, nazwisko dziecka, rocznik</text:p>
      <text:p text:style-name="Standard">Inne (informacje praktyczne): </text:p>
      <text:p text:style-name="Standard"> Zajęcia odbywają się na terenie klubie w godzinach 8.00- 15.00. </text:p>
      <text:p text:style-name="Standard"><text:s/> Każdy z uczestników zobowiązany jest do posiadania obuwia zmiennego, ubrań stosownych do zabaw: strój sportowy, kąpielówki na basen, klapki, ręcznik, przykrycie głowy.</text:p>
      <text:p text:style-name="Standard"><text:s/> Na obozie obowiązuje zakaz spożywania napojów energetycznych. </text:p>
      <text:p text:style-name="Standard"> Organizator nie odpowiada za rzeczy zagubione przez uczestników obozu oraz za zniszczenia rzeczy należących do dzieci – uczestników, a dokonanych przez innych uczestników obozu.</text:p>
      <text:p text:style-name="Standard"><text:s/> Organizator zaleca nie przynosić na oboz cennych urządzeń, np. telefonów komórkowych, odtwarzaczy muzyki, itp., niekoniecznych do udziału w zajęciach. </text:p>
      <text:p text:style-name="Standard"> Organizator obozu zastrzega sobie prawo do zmian w programie zajęć. </text:p>
      <text:p text:style-name="Standard"> Za szkody wyrządzone przez dziecko, materialnie odpowiedzialni są rodzice lub opiekunowie.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Lato" svg:font-family="Lato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color="#1e1e1d" fo:font-size="12pt" fo:font-weight="bold" style:font-size-asian="12pt" style:font-weight-asian="bold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1e1e1d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7T16:39:33.27</meta:creation-date>
    <dc:date>2018-12-14T22:29:06.78</dc:date>
    <meta:editing-duration>PT2H51M34S</meta:editing-duration>
    <meta:editing-cycles>6</meta:editing-cycles>
    <meta:generator>OpenOffice/4.1.2$Win32 OpenOffice.org_project/412m3$Build-9782</meta:generator>
    <meta:print-date>2015-07-12T15:16:28.85</meta:print-date>
    <meta:document-statistic meta:table-count="0" meta:image-count="0" meta:object-count="0" meta:page-count="1" meta:paragraph-count="32" meta:word-count="363" meta:character-count="2632"/>
    <dc:creator>Muminki </dc:creator>
  </office:meta>
</office:document-meta>
</file>